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0.354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min-row-height="0.4986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808080"/>
    </style:style>
    <style:style style:name="T37" style:parent-style-name="預設段落字型" style:family="text">
      <style:text-properties style:font-name-asian="標楷體" fo:color="#808080"/>
    </style:style>
    <style:style style:name="T38" style:parent-style-name="預設段落字型" style:family="text">
      <style:text-properties style:font-name-asian="標楷體" fo:color="#808080"/>
    </style:style>
    <style:style style:name="TableRow39" style:family="table-row">
      <style:table-row-properties style:min-row-height="0.8847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79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text-indent="0.1388in"/>
      <style:text-properties style:font-name="Arial" style:font-name-asian="標楷體" style:font-name-complex="Arial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0" style:family="table-row">
      <style:table-row-properties style:min-row-height="0.379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666in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4854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62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/>
      <style:text-properties style:font-name-asian="標楷體" fo:color="#808080"/>
    </style:style>
    <style:style style:name="TableCell123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/>
      <style:text-properties style:font-name-asian="標楷體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/>
    </style:style>
    <style:style style:name="T130" style:parent-style-name="預設段落字型" style:family="text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ableCell133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04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416in"/>
      <style:text-properties style:font-name="Times New Roman" style:font-name-asian="標楷體" style:letter-kerning="true" style:font-size-complex="12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416in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ableCell158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7736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666in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paragraph-properties fo:text-align="justify" fo:text-indent="1.0694in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Row207" style:family="table-row">
      <style:table-row-properties style:min-row-height="0.239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131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343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7923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olumn274" style:family="table-column">
      <style:table-column-properties style:column-width="1.7812in"/>
    </style:style>
    <style:style style:name="TableColumn275" style:family="table-column">
      <style:table-column-properties style:column-width="1.7812in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812in"/>
    </style:style>
    <style:style style:name="Table273" style:family="table">
      <style:table-properties style:width="7.12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" style:font-name-asian="標楷體"/>
    </style:style>
    <style:style style:name="TableRow287" style:family="table-row">
      <style:table-row-properties style:min-row-height="0.800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Arial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" style:font-name-asian="標楷體"/>
    </style:style>
    <style:style style:name="T29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  <style:text-properties style:font-name="Arial" style:font-name-asian="標楷體"/>
    </style:style>
    <style:style style:name="T300" style:parent-style-name="null" style:family="text">
      <style:text-properties style:font-name="新細明體" fo:font-weight="bold" style:font-weight-asian="bold" fo:color="#3E454C"/>
    </style:style>
    <style:style style:name="T301" style:parent-style-name="null" style:family="text">
      <style:text-properties style:font-name="標楷體" style:font-name-asian="標楷體" fo:font-weight="bold" style:font-weight-asian="bold" fo:color="#3E454C"/>
    </style:style>
    <style:style style:name="T302" style:parent-style-name="null" style:family="text">
      <style:text-properties style:font-name="標楷體" style:font-name-asian="標楷體" fo:font-weight="bold" style:font-weight-asian="bold" fo:color="#3E454C" style:text-underline-type="single" style:text-underline-style="solid" style:text-underline-width="auto" style:text-underline-mode="continuous"/>
    </style:style>
    <style:style style:name="T303" style:parent-style-name="null" style:family="text">
      <style:text-properties style:font-name="標楷體" style:font-name-asian="標楷體" fo:font-weight="bold" style:font-weight-asian="bold" fo:color="#3E454C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null" style:family="text">
      <style:text-properties style:font-name="標楷體" style:font-name-asian="標楷體" fo:font-weight="bold" style:font-weight-asian="bold" fo:color="#3E454C"/>
    </style:style>
    <style:style style:name="T306" style:parent-style-name="null" style:family="text">
      <style:text-properties style:font-name="標楷體" style:font-name-asian="標楷體" fo:font-weight="bold" style:font-weight-asian="bold" fo:color="#3E454C"/>
    </style:style>
    <style:style style:name="T307" style:parent-style-name="null" style:family="text">
      <style:text-properties style:font-name="標楷體" style:font-name-asian="標楷體" fo:font-weight="bold" style:font-weight-asian="bold" fo:color="#3E454C"/>
    </style:style>
    <style:style style:name="T308" style:parent-style-name="null" style:family="text">
      <style:text-properties style:font-name="標楷體" style:font-name-asian="標楷體" fo:font-weight="bold" style:font-weight-asian="bold" fo:color="#3E454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淡江大學中國文學學系</text:span><text:span text:style-name="T20">___</text:span><text:span text:style-name="T21">學年度應徵兼任教師資格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</text:p>
            <text:p text:style-name="P25">名</text:p>
          </table:table-cell>
          <table:table-cell table:style-name="TableCell26" table:number-columns-spanned="2">
            <text:p text:style-name="P27">中文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份證字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<text:span text:style-name="T36">(</text:span><text:span text:style-name="T37">請插入照片檔案</text:span><text:span text:style-name="T38">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英文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系　　級</text:p>
          </table:table-cell>
          <table:covered-table-cell/>
          <table:table-cell table:style-name="TableCell47" table:number-columns-spanned="5">
            <text:p text:style-name="P48">□博二</text:p>
            <text:p text:style-name="P49">□博三</text:p>
            <text:p text:style-name="P50">□博四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性　別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3"/>□</text:span><text:span text:style-name="T60">女</text:span></text:p>
          </table:table-cell>
          <table:covered-table-cell/>
          <table:table-cell table:style-name="TableCell61">
            <text:p text:style-name="P62"><text:span text:style-name="T63">婚　姻</text:span></text:p>
          </table:table-cell>
          <table:table-cell table:style-name="TableCell64" table:number-columns-spanned="4">
            <text:p text:style-name="P65">□已婚<text:s text:c="2"/>□未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　日</text:p>
          </table:table-cell>
          <table:covered-table-cell/>
          <table:table-cell table:style-name="TableCell68" table:number-columns-spanned="2">
            <text:p text:style-name="P69"><text:span text:style-name="T70">民國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4"/></text:span><text:span text:style-name="T76">日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電　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手　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是否具本職工作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內文"><text:span text:style-name="T95">□</text:span><text:span text:style-name="T96">軍保</text:span><text:span text:style-name="T97">□</text:span><text:span text:style-name="T98">公教人員保險</text:span><text:span text:style-name="T99">□</text:span><text:span text:style-name="T100">農保</text:span><text:span text:style-name="T101">□</text:span><text:span text:style-name="T102">勞保</text:span><text:span text:style-name="T103">(</text:span><text:span text:style-name="T104">全時勞工</text:span><text:span text:style-name="T105">,</text:span><text:span text:style-name="T106">含公會、個人工作室</text:span><text:span text:style-name="T107">)</text:span><text:span text:style-name="T108"><text:s/></text:span><text:span text:style-name="T109">□</text:span><text:span text:style-name="T110">退休</text:span></text:p>
            <text:p text:style-name="內文"><text:span text:style-name="T111">□</text:span><text:span text:style-name="T112">未具本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學術專長</text:p>
          </table:table-cell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博班指導教授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碩士學位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(</text:span><text:span text:style-name="T131">請填寫畢業學校及系所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修業期間：</text:span><text:span text:style-name="T136">　　</text:span><text:span text:style-name="T137">年</text:span><text:span text:style-name="T138">　　</text:span><text:span text:style-name="T139">月至</text:span><text:span text:style-name="T140">　　</text:span><text:span text:style-name="T141">年</text:span><text:span text:style-name="T142">　　</text:span><text:span text:style-name="T14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碩士學位</text:p>
            <text:p text:style-name="P147">論文題目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學士學位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(</text:span><text:span text:style-name="T156">請填寫畢業學校及系所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修業期間：</text:span><text:span text:style-name="T161">　　</text:span><text:span text:style-name="T162">年</text:span><text:span text:style-name="T163">　　</text:span><text:span text:style-name="T164">月至</text:span><text:span text:style-name="T165">　　</text:span><text:span text:style-name="T166">年</text:span><text:span text:style-name="T167">　　</text:span><text:span text:style-name="T16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/>審</text:p>
            <text:p text:style-name="P172"><text:s/>定</text:p>
            <text:p text:style-name="P173"><text:s/>資</text:p>
            <text:p text:style-name="P174"><text:s/>格</text:p>
          </table:table-cell>
          <table:covered-table-cell/>
          <table:table-cell table:style-name="TableCell175" table:number-columns-spanned="12">
            <text:p text:style-name="P176"><text:span text:style-name="T177">□<text:s/></text:span><text:span text:style-name="T178">講</text:span><text:span text:style-name="T179"><text:s text:c="2"/></text:span><text:span text:style-name="T180">師</text:span><text:span text:style-name="T181"><text:s text:c="5"/></text:span><text:span text:style-name="T182">講字第</text:span><text:span text:style-name="T183"><text:s text:c="7"/></text:span><text:span text:style-name="T184">號</text:span><text:span text:style-name="T185"><text:s text:c="2"/></text:span><text:span text:style-name="T186">起資年月</text:span><text:span text:style-name="T187">: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/></text:span></text:p>
            <text:p text:style-name="P193"><text:span text:style-name="T194">送審學校</text:span><text:span text:style-name="T195">:</text:span><text:span text:style-name="T196"><text:s text:c="9"/></text:span><text:span text:style-name="T197"><text:s/></text:span><text:span text:style-name="T198">送審別</text:span><text:span text:style-name="T199">:□</text:span><text:span text:style-name="T200">學位</text:span><text:span text:style-name="T201"><text:s/>□</text:span><text:span text:style-name="T202">著作</text:span></text:p>
            <text:p text:style-name="P203">□<text:s/>送審中<text:s text:c="3"/></text:p>
            <text:p text:style-name="P204"><text:span text:style-name="T205">□<text:s/></text:span><text:span text:style-name="T206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3">
            <text:p text:style-name="P209">相關教學經歷</text:p>
          </table:table-cell>
          <table:covered-table-cell/>
          <table:covered-table-cell/>
          <table:table-cell table:style-name="TableCell210">
            <text:p text:style-name="P211">職<text:s text:c="3"/>稱</text:p>
          </table:table-cell>
          <table:table-cell table:style-name="TableCell212" table:number-columns-spanned="3">
            <text:p text:style-name="P213">任<text:s/>職<text:s/>單<text:s/>位</text:p>
          </table:table-cell>
          <table:covered-table-cell/>
          <table:covered-table-cell/>
          <table:table-cell table:style-name="TableCell214" table:number-columns-spanned="4">
            <text:p text:style-name="P215">工<text:s text:c="2"/>作<text:s text:c="2"/>內<text:s text:c="2"/>容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任<text:s text:c="2"/>職<text:s text:c="2"/>期<text:s text:c="2"/>間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內文"><text:span text:style-name="T227">　</text:span><text:span text:style-name="T228"><text:s text:c="2"/></text:span><text:span text:style-name="T229"><text:s text:c="2"/></text:span><text:span text:style-name="T230">年</text:span><text:span text:style-name="T231"><text:s text:c="2"/></text:span><text:span text:style-name="T232">月至</text:span><text:span text:style-name="T233"><text:s text:c="2"/></text:span><text:span text:style-name="T234">年</text:span><text:span text:style-name="T235"><text:s text:c="2"/></text:span><text:span text:style-name="T236">月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><text:span text:style-name="T246">　</text:span><text:span text:style-name="T247"><text:s text:c="2"/></text:span><text:span text:style-name="T248"><text:s text:c="2"/></text:span><text:span text:style-name="T249">年</text:span><text:span text:style-name="T250"><text:s text:c="2"/></text:span><text:span text:style-name="T251">月至</text:span><text:span text:style-name="T252"><text:s text:c="2"/></text:span><text:span text:style-name="T253">年</text:span><text:span text:style-name="T254"><text:s text:c="2"/></text:span><text:span text:style-name="T255">月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檢附資料</text:p>
          </table:table-cell>
          <table:covered-table-cell/>
          <table:covered-table-cell/>
          <table:table-cell table:style-name="TableCell259" table:number-columns-spanned="11">
            <text:p text:style-name="內文"><text:span text:style-name="T260">□</text:span><text:span text:style-name="T261">教師資格證書影本（字號：</text:span><text:span text:style-name="T262"><text:s text:c="3"/></text:span><text:span text:style-name="T263">字第</text:span><text:span text:style-name="T264"><text:s text:c="7"/></text:span><text:span text:style-name="T265">號</text:span><text:span text:style-name="T266">）</text:span></text:p>
            <text:p text:style-name="P267">□中文履歷表<text:s text:c="2"/></text:p>
            <text:p text:style-name="P268">□最高學位畢業證書影本　　　</text:p>
            <text:p text:style-name="P269">□博士班歷年成績單影本　　　　　　　　</text:p>
            <text:p text:style-name="P270">□參與系上服務之佐證資料</text:p>
            <text:p text:style-name="P27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填表人簽名：<text:tab/><text:tab/><text:tab/><text:tab/><text:tab/><text:tab/><text:tab/><text:tab/><text:tab/><text:tab/><text:tab/>填表日期：　　年　　月　　日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資料初審簽核</text:p>
          </table:table-cell>
          <table:table-cell table:style-name="TableCell281">
            <text:p text:style-name="P282">資料複審簽核</text:p>
          </table:table-cell>
          <table:table-cell table:style-name="TableCell283">
            <text:p text:style-name="P284">系教評會召集人簽核</text:p>
          </table:table-cell>
          <table:table-cell table:style-name="TableCell285">
            <text:p text:style-name="P286">審核結果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准予任用</text:p>
            <text:p text:style-name="P296"><text:span text:style-name="T297">　錄取排序：</text:span><text:span text:style-name="T298">　　　</text:span></text:p>
            <text:p text:style-name="P299">□暫不錄用</text:p>
          </table:table-cell>
        </table:table-row>
      </table:table>
      <text:p text:style-name="內文"><text:span text:style-name="T300">◎</text:span><text:span text:style-name="T301">本人</text:span><text:span text:style-name="T302"><text:s text:c="14"/></text:span><text:span text:style-name="T303">已閱讀且同意《淡江大學</text:span><text:span text:style-name="T304">個資管理政策聲明</text:span><text:span text:style-name="T305">》</text:span><text:span text:style-name="T306"><text:s/>(</text:span><text:span text:style-name="T307">請逕至淡江大學網頁點選「個資蒐集聲明」瀏覽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style:line-height-at-least="0.1388in"/>
      <style:text-properties style:font-name="細明體" style:font-name-asian="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null" style:display-name="nu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學年度     應 徵 教 師 資 格 審 核 表</dc:title>
    <dc:subject/>
    <meta:initial-creator>tkustaff</meta:initial-creator>
    <dc:creator>李　尹</dc:creator>
    <meta:creation-date>2019-01-31T02:41:00Z</meta:creation-date>
    <dc:date>2023-02-14T07:33:00Z</dc:date>
    <meta:print-date>2011-03-03T04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